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Fluessen 27, 9204H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luessen 27, 9204HR Drachten, het plaatsen van een dakkapel, Z2024-00000082, datum bekendmaking: 30 april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337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Verlenging beslistermijn, het plaatsen van een dakkapel, Fluessen 27, 9204HR Drachten, zaaknummer: Z2024-0000008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Fluessen 27, 9204HR Dracht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79</meta:user-defined>
    <meta:user-defined meta:name="OVERHEIDop.GmbID/DC.identifier">gmb-2024-193379</meta:user-defined>
    <meta:user-defined meta:name="OVERHEIDop.versieInformatie"/>
  </office:meta>
</office:document-meta>
</file>