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164, 4142 E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4 heeft de gemeente een aanvraag omgevingsvergunning (regulier) ontvangen voor het perceel Tiendweg 164, 4142 EN Leerdam. De aanvraag is geregistreerd onder zaaknummer OVR-2024-004836. De aanvraag betreft het uitbreiden van de woning door het verhogen van het achte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37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7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7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36</meta:user-defined>
    <dc:language>nl</dc:language>
    <meta:user-defined meta:name="OVERHEIDop.locatietype/OVERHEIDop.gebiedsmarkering">Punt</meta:user-defined>
    <meta:user-defined meta:name="DC.title">Ingekomen aanvraag omgevingsvergunning Tiendweg 164, 4142 EN Leer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76</meta:user-defined>
    <meta:user-defined meta:name="OVERHEIDop.GmbID/DC.identifier">gmb-2024-193376</meta:user-defined>
    <meta:user-defined meta:name="OVERHEIDop.versieInformatie"/>
  </office:meta>
</office:document-meta>
</file>