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tijdelijke Romneyloods voor 5 jaar,  (GNG00) P 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tijdelijke Romneyloods voor 5 jaar aan  het perceel GNG00-P-1084 </text:span>
          </text:p>
            <text:p text:style-name="common-al">De gemeente Groningen heeft een aanvraag voor een omgevingsvergunning reguliere procedure ontvangen. De vergunning is aangevraagd voor het legaliseren van een tijdelijke Romneyloods voor 5 jaar aan het perceel GNG00-P-1084, dossiernummer GRN-00003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37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91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legaliseren van een tijdelijke Romneyloods voor 5 jaar,  (GNG00) P 1084</meta:user-defined>
    <meta:user-defined meta:name="OVERHEIDop.datumEindeReactietermijn">2024-06-13</meta:user-defined>
    <meta:user-defined meta:name="OVERHEIDop.terinzageleggingBG">https://groningen.lokalebekendmakingen.nl/case/1:9822:787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74</meta:user-defined>
    <meta:user-defined meta:name="OVERHEIDop.GmbID/DC.identifier">gmb-2024-193374</meta:user-defined>
    <meta:user-defined meta:name="OVERHEIDop.versieInformatie"/>
  </office:meta>
</office:document-meta>
</file>