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het organiseren en houden van het evenement “Kunstroute Broek in Waterland” op zaterdag 1- en zondag 2 juni 2024 op verschillende locaties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 af te geven voor het evenement Kunstroute Broek in Waterland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organiseren en houden van het evenement “Kunstroute Broek in Waterland” op zaterdag 1- en zondag 2 juni 2024 van 11.00 uur tot 17.00 uur op verschillende locaties in Broek in Waterland.</text:p>
              </text:list-item>
            </text:list>
            <text:p text:style-name="common-al">Het besluit is verzonden op 29 april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 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337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7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7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het organiseren en houden van het evenement “Kunstroute Broek in Waterland” op zaterdag 1- en zondag 2 juni 2024 op verschillende locaties te Broek in Waterla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73</meta:user-defined>
    <meta:user-defined meta:name="OVERHEIDop.GmbID/DC.identifier">gmb-2024-193373</meta:user-defined>
    <meta:user-defined meta:name="OVERHEIDop.versieInformatie"/>
  </office:meta>
</office:document-meta>
</file>