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Stichting Een Beeld van Oranje Linten op zondag 5 mei 2024 Tour de Waal organiseert;</text:p>
            <text:p text:style-name="common-al">- het in het belang van de veiligheid van bezoekers en de verkeersveiligheid gewenst is om tijdelijke verkeersmaatregelen te treffen;</text:p>
            <text:p text:style-name="common-al">- de wegen waarvoor de verkeersmaatregelen moeten gelden in beheer zijn bij de gemeente Zaltbommel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>I. op 5 mei 2024 van 09:00 uur tot 18:30 uur door middel van het plaatsen van dranghekken, met daarop bevestigd een bord C01 van het Reglement Verkeersregels en Verkeerstekens (RVVV 1990), de volgende straten gesloten te verklaren:; </text:p>
            <text:p text:style-name="common-al">a. de Veerweg;</text:p>
            <text:p text:style-name="common-al">b. de Waalkade (alleen het plein vóór de Verdraagzaamheid.</text:p>
            <text:p text:style-name="common-al">Dit besluit is op 29 april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337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keersbeslui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72</meta:user-defined>
    <meta:user-defined meta:name="OVERHEIDop.GmbID/DC.identifier">gmb-2024-193372</meta:user-defined>
    <meta:user-defined meta:name="OVERHEIDop.versieInformatie"/>
  </office:meta>
</office:document-meta>
</file>