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bomen (berken) bouwlokatie Lijsterbeslaan Selwerd fase 3, Verzoeklocatie 202404290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bomen (berken) bouwlokatie Lijsterbeslaan Selwerd fase 3.  </text:span>
          </text:p>
            <text:p text:style-name="common-al">De gemeente Groningen heeft een aanvraag voor een omgevingsvergunning reguliere procedure ontvangen. De vergunning is aangevraagd voor het vellen van bomen (berken) bouwlokatie Lijsterbeslaan Selwerd fase 3, dossiernummer GRN-000033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3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30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bomen (berken) bouwlokatie Lijsterbeslaan Selwerd fase 3, Verzoeklocatie 2024042900120</meta:user-defined>
    <meta:user-defined meta:name="OVERHEIDop.datumEindeReactietermijn">2024-06-13</meta:user-defined>
    <meta:user-defined meta:name="OVERHEIDop.terinzageleggingBG">https://groningen.lokalebekendmakingen.nl/case/1:9822:7860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68</meta:user-defined>
    <meta:user-defined meta:name="OVERHEIDop.GmbID/DC.identifier">gmb-2024-193368</meta:user-defined>
    <meta:user-defined meta:name="OVERHEIDop.versieInformatie"/>
  </office:meta>
</office:document-meta>
</file>