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37346794i2cc92598-f575-4728-99c3-4e2a07088fd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Saaftingestraat 8 aanleg gehandicaptenparkeerplaats kenteken 80-NKS-3</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80-NKS-3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er geen garage aanwezig is en dat er ter hoogte van perceel Saaftingestraat 8 sprake is van een hoge parkeerdruk;</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80-NKS-3 en het aanbrengen van ondersteunende markeringen (RVV 1990), in te stellen: een gehandicaptenparkeerplaats ter hoogte van perceel Saaftingestraat 8 (parkeervaknummer 114296486233)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3.0433962264151mm"><draw:image xlink:href="Pictures/Afbeelding1637346794i2cc92598-f575-4728-99c3-4e2a07088fd8.png" xlink:type="simple"/></draw:frame></text:p>
            </text:section></draw:text-box></draw:frame>
          </text:p>
            <text:p text:style-name="common-al">Amsterdam, 1 mei 2024</text:p>
            <text:p text:style-name="common-al">Het college van burgemeester en wethouders van Amsterdam, namens hen,</text:p>
            <text:p text:style-name="common-al"/>
            <text:p text:style-name="common-al">Cody Vogel</text:p>
            <text:p text:style-name="common-al">Manager Markten, Gebied en Gebruik</text:p>
            <text:p text:style-name="common-al">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3365</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5</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65</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aaftingestraat 8 aanleg gehandicaptenparkeerplaats kenteken 80-NKS-3 - Saaftingestraat 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aaftingestraat 8 aanleg gehandicaptenparkeerplaats kenteken 80-NKS-3</meta:user-defined>
    <meta:user-defined meta:name="OVERHEIDop.verkeersbordcode">E6</meta:user-defined>
    <dc:language>nl</dc:language>
    <meta:user-defined meta:name="OVERHEIDop.locatietype/OVERHEIDop.gebiedsmarkering">Punt</meta:user-defined>
    <meta:user-defined meta:name="DC.title">Amsterdam Nieuw-West, verkeersbesluit Saaftingestraat 8 aanleg gehandicaptenparkeerplaats kenteken 80-NKS-3</meta:user-defined>
    <meta:user-defined meta:name="DCTERMS.W3CDTF/DCTERMS.available">2024-05-03</meta:user-defined>
    <meta:user-defined meta:name="DCTERMS.W3CDTF/OVERHEIDop.jaargang">2024</meta:user-defined>
    <meta:user-defined meta:name="OVERHEIDop.publicationIssue">193365</meta:user-defined>
    <meta:user-defined meta:name="OVERHEIDop.GmbID/DC.identifier">gmb-2024-193365</meta:user-defined>
    <meta:user-defined meta:name="OVERHEIDop.versieInformatie"/>
  </office:meta>
</office:document-meta>
</file>