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MOVAK van maandag 26 augustus tot en met donderdag 29 augustus 2024 op het grasveld achter De Bolder aan ’t Spil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venementenvergunning “MOVAK” af te geven voor Sociaal-Cultureel Centrum De Bolder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Het organiseren en het houden van het evenement MOVAK op het grasveld achter De Bolder, ’t Spil 1 in Monnickendam van maandag 26 augustus tot en met donderdag 29 augustus 2024 van 09.00 uur tot 21.00 uur;</text:p>
              </text:list-item>
              <text:list-item text:style-override="id1-3-2-1-1-3-2">
                <text:number>•</text:number>
                <text:p text:style-name="al">Het bouwen van 12 hutten op 26 augustus 2024;</text:p>
              </text:list-item>
              <text:list-item text:style-override="id1-3-2-1-1-3-3">
                <text:number>•</text:number>
                <text:p text:style-name="al">Het plaatsen van een tent;</text:p>
              </text:list-item>
              <text:list-item text:style-override="id1-3-2-1-1-3-4">
                <text:number>•</text:number>
                <text:p text:style-name="al">Het organiseren van diverse activiteiten op het Marijke veld;</text:p>
              </text:list-item>
              <text:list-item text:style-override="id1-3-2-1-1-3-5">
                <text:number>•</text:number>
                <text:p text:style-name="al">Het overnachten op het terrein;</text:p>
              </text:list-item>
              <text:list-item text:style-override="id1-3-2-1-1-3-6">
                <text:number>•</text:number>
                <text:p text:style-name="al">Het plaatsen van een vuurkorf op woensdagavond. </text:p>
              </text:list-item>
            </text:list>
            <text:p text:style-name="common-al">Het besluit is verzonden op 29 april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 een omschrijving van het besluit waartegen u bezwaar tegen maakt</text:p>
              </text:list-item>
              <text:list-item text:style-override="id1-3-2-1-1-12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336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6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6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MOVAK van maandag 26 augustus tot en met donderdag 29 augustus 2024 op het grasveld achter De Bolder aan ’t Spil 1 te Monnickenda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364</meta:user-defined>
    <meta:user-defined meta:name="OVERHEIDop.GmbID/DC.identifier">gmb-2024-193364</meta:user-defined>
    <meta:user-defined meta:name="OVERHEIDop.versieInformatie"/>
  </office:meta>
</office:document-meta>
</file>