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Middelwaarde 27, 1251NR te Laren, ingekomen 26 april 2024 (zaaknummer OMG 2024-013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plaatsen van een dakkapel aan de voorzijde van de woning op de locatie Middelwaarde 27, 1251NR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336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6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6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Middelwaarde 27, 1251NR te Laren, ingekomen 26 april 2024 (zaaknummer OMG 2024-0139)</meta:user-defined>
    <meta:user-defined meta:name="DCTERMS.W3CDTF/DCTERMS.available">2024-05-02</meta:user-defined>
    <meta:user-defined meta:name="DCTERMS.W3CDTF/OVERHEIDop.jaargang">2024</meta:user-defined>
    <meta:user-defined meta:name="OVERHEIDop.publicationIssue">193362</meta:user-defined>
    <meta:user-defined meta:name="OVERHEIDop.GmbID/DC.identifier">gmb-2024-193362</meta:user-defined>
    <meta:user-defined meta:name="OVERHEIDop.versieInformatie"/>
  </office:meta>
</office:document-meta>
</file>