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Torenlaan 18, 9531 JJ, Borger, het samenvoegen van de twee vakantieappartementen en omzetten naar een 2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1101</text:p>
            <text:p text:style-name="common-al">
            <text:span text:style-name="nadrukvet">Locatie:</text:span> Torenlaan 18, 9531JJ Borger</text:p>
            <text:p text:style-name="common-al">
            <text:span text:style-name="nadrukvet">Projectomschrijving:</text:span> het samenvoegen van de twee vakantieappartementen en omzetten naar een 2e woning</text:p>
            <text:p text:style-name="common-al">
            <text:span text:style-name="nadrukvet">Datum verzending besluit:</text:span> 26-04-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335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5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5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01</meta:user-defined>
    <meta:user-defined meta:name="DCTERMS.abstract">Torenlaan 18 te Borger - het samenvoegen van de twee vakantieappartementen en omzetten naar een 2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Torenlaan 18, 9531 JJ, Borger, het samenvoegen van de twee vakantieappartementen en omzetten naar een 2e woning</meta:user-defined>
    <meta:user-defined meta:name="DCTERMS.W3CDTF/DCTERMS.available">2024-05-02</meta:user-defined>
    <meta:user-defined meta:name="DCTERMS.W3CDTF/OVERHEIDop.jaargang">2024</meta:user-defined>
    <meta:user-defined meta:name="OVERHEIDop.publicationIssue">193358</meta:user-defined>
    <meta:user-defined meta:name="OVERHEIDop.GmbID/DC.identifier">gmb-2024-193358</meta:user-defined>
    <meta:user-defined meta:name="OVERHEIDop.versieInformatie"/>
  </office:meta>
</office:document-meta>
</file>