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4 2031CZ Haarlem, 0392-2024-0021335, het evenement Openingsevent @ Houtbaar, op 03-05-2024 16:00 tot 23:00, verzonden 29 april 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5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5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1335</meta:user-defined>
    <meta:user-defined meta:name="DCTERMS.abstract">het evenement Openingsevent @ Houtbaar</meta:user-defined>
    <dc:language>nl</dc:language>
    <meta:user-defined meta:name="OVERHEIDop.locatietype/OVERHEIDop.gebiedsmarkering">Punt</meta:user-defined>
    <meta:user-defined meta:name="DC.title">Gemeente Haarlem, vergunning verleend, Woudplein 4 2031CZ Haarlem, 0392-2024-0021335, het evenement Openingsevent @ Houtbaar, op 03-05-2024 16:00 tot 23:00, verzonden 29 april 2024</meta:user-defined>
    <meta:user-defined meta:name="DCTERMS.W3CDTF/DCTERMS.available">2024-05-02</meta:user-defined>
    <meta:user-defined meta:name="DCTERMS.W3CDTF/OVERHEIDop.jaargang">2024</meta:user-defined>
    <meta:user-defined meta:name="OVERHEIDop.publicationIssue">193357</meta:user-defined>
    <meta:user-defined meta:name="OVERHEIDop.GmbID/DC.identifier">gmb-2024-193357</meta:user-defined>
    <meta:user-defined meta:name="OVERHEIDop.versieInformatie"/>
  </office:meta>
</office:document-meta>
</file>