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et houden van Hemmeland Live op 9 mei 2024 op het Hemmelan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 af te geven voor het organiseren en het houden van het evenement Hemmeland Live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Organiseren en houden van het evenement Hemmeland Live op donderdag 9 mei 2024 van 14.00 – 00.00 uur op het Hemmeland in Monnickendam;</text:p>
              </text:list-item>
              <text:list-item text:style-override="id1-3-2-1-1-3-2">
                <text:number>•</text:number>
                <text:p text:style-name="al">Het ten gehore brengen van versterkte- en livemuziek. </text:p>
              </text:list-item>
            </text:list>
            <text:p text:style-name="common-al">Het besluit is verzonden op 24 april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 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335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5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5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et houden van Hemmeland Live op 9 mei 2024 op het Hemmeland te Monnicken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355</meta:user-defined>
    <meta:user-defined meta:name="OVERHEIDop.GmbID/DC.identifier">gmb-2024-193355</meta:user-defined>
    <meta:user-defined meta:name="OVERHEIDop.versieInformatie"/>
  </office:meta>
</office:document-meta>
</file>