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 op 6 juni 2024 - zittingstijden 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runssum maakt met betrekking tot de aanstaande verkiezing van de leden van het Europees Parlement op donderdag 6 juni 2024, het navolgende bekend.</text:p>
            <text:p text:style-name="al"/>
            <text:p text:style-name="al">
            <text:span text:style-name="nadrukvet">Reguliere stembureaus</text:span>
          </text:p>
            <text:p text:style-name="al">Op donderdag 6 juni 2024, tussen 07.30 en 21.00 uur, kan gestemd worden in de onderstaande stembureaus in Brunssum.</text:p>
            <text:p text:style-name="al"/>
            <text:p text:style-name="al"> 1. Gemeentehuis - Lindeplein 1</text:p>
            <text:p text:style-name="al"> 2. Sporthal Rumpen - Heugerstraat 2A</text:p>
            <text:p text:style-name="al"> 3. BS De Caleidoscoop - Essenstraat 1</text:p>
            <text:p text:style-name="al"> 4. Noorderhuis - De Gasperistraat 3</text:p>
            <text:p text:style-name="al"> 5. Kantine BSV Limburgia - Jonker van Weerststraat 6</text:p>
            <text:p text:style-name="al"> 6. BMV Bronsheim - De Insel 23</text:p>
            <text:p text:style-name="al"> 7. Brede School Langeberg - In ’t Ven 4</text:p>
            <text:p text:style-name="al"> 8. Verenigingsgebouw De Burcht - Wieënweg 18</text:p>
            <text:p text:style-name="al"> 9. Sporthal Brede School Treebeek - Wijenweg 143</text:p>
            <text:p text:style-name="al">10. Zorgcentrum Emmastaete   - Akerstraat-Noord 63 HS03</text:p>
            <text:p text:style-name="al"/>
            <text:p text:style-name="al">Het tellen van de stemmen op lijstniveau vindt op dezelfde locatie na 21.00 uur plaats.</text:p>
            <text:p text:style-name="al"/>
            <text:p text:style-name="al">
            <text:span text:style-name="nadrukvet">Mobiel stembureau</text:span>
          </text:p>
            <text:p text:style-name="al">Voorts zal op donderdag 6 juni 2024 een mobiel stembureau de volgende locaties aandoen waar gestemd kan worden gedurende de zittingstijden.</text:p>
            <text:p text:style-name="al"/>
            <text:p text:style-name="al">1. Kochstraat 10 (Zorgcentrum Schuttershof) - zittingstijd tussen: 09.00 en 12.30 uur</text:p>
            <text:p text:style-name="al">2. Prins Hendriklaan 382 (Gymzaal voormalige BS Rumpenerhof) - zittingstijd tussen: 14.00 en 21.00 uur</text:p>
            <text:p text:style-name="al"/>
            <text:p text:style-name="al">Het tellen van de stemmen op lijstniveau voor het mobiel stembureau vindt plaats op donderdag 6 juni 2024, na 21.00 uur, in Gymzaal voormalige BS Rumpenerhof aan de Prins Hendriklaan 382 te Brunssum.</text:p>
            <text:p text:style-name="al"/>
            <text:p text:style-name="al">Het college van burgemeester en wethouders van Brunssum maakt met betrekking tot de aanstaande verkiezing van de leden van het Europees Parlement op donderdag 6 juni 2024, het navolgende bekend.</text:p>
            <text:p text:style-name="al"/>
            <text:p text:style-name="al">
            <text:span text:style-name="nadrukvet">Gemeentelijke stembureau</text:span>
          </text:p>
            <text:p text:style-name="al">De vaststelling van het aantal stemmen dat op iedere kandidaat van een lijst bij de verkiezing van de leden van het Europees Parlement op donderdag 6 juni 2024 is uitgebracht, geschiedt door het voor deze verkiezing ingestelde gemeentelijk stembureau.</text:p>
            <text:p text:style-name="al"/>
            <text:p text:style-name="al">Het gemeentelijke stembureau houdt zitting op vrijdag 7 juni 2024 in Sporthal Rumpen aan de Heugerstraat 2A te Brunssum. De telling van de stemmen op kandidaatsniveau begint aldaar om 09.00 uur.</text:p>
            <text:p text:style-name="al"/>
            <text:p text:style-name="al">Nadere inlichtingen worden verstrekt door het Team Verkiezingen (045-5278555), Lindeplein 1, te Brunssum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33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en Europees Parlement op 6 juni 2024 - zittingstijden stembureaus</meta:user-defined>
    <meta:user-defined meta:name="DCTERMS.W3CDTF/DCTERMS.available">2024-05-22</meta:user-defined>
    <meta:user-defined meta:name="DCTERMS.W3CDTF/OVERHEIDop.jaargang">2024</meta:user-defined>
    <meta:user-defined meta:name="OVERHEIDop.publicationIssue">193350</meta:user-defined>
    <meta:user-defined meta:name="OVERHEIDop.GmbID/DC.identifier">gmb-2024-193350</meta:user-defined>
    <meta:user-defined meta:name="OVERHEIDop.versieInformatie"/>
  </office:meta>
</office:document-meta>
</file>