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ouw tijdelijke noodopvang asielzoekers de Nestel 2024 Ontvangstdatum: 29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heeft het college van burgemeester en wethouders van Dongen een gedoogbeschikking verleend voor de bouw van een tijdelijke noodopvang voor asielzoekers aan de Nestel in Dongen.</text:p>
            <text:p text:style-name="common-al">Op 29 december 2023 is een aanvraag ontvangen voor tijdelijke noodopvang van asielzoekers aan de Nestel 2024 op locatie DGN01 L 242. Deze aanvraag is geregistreerd onder zaaknummer Z2023-00001852.</text:p>
            <text:p text:style-name="common-al">De gedoogbeschikking van 4 januari 2024 is verleend vooruitlopend op de beslissing op de aanvraag voor een omgevingsvergunning van 29 december 2023.</text:p>
            <text:p text:style-name="last-al">Tegen deze gedoogbeschikking kan geen bezwaar gemaakt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3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852</meta:user-defined>
    <meta:user-defined meta:name="DCTERMS.abstract">DGN01 L 242 tijdelijke noodopvang asielzoekers de Nestel 2024 Ontvangstdatum: 29 december 2023</meta:user-defined>
    <dc:language>nl</dc:language>
    <meta:user-defined meta:name="OVERHEIDop.locatietype/OVERHEIDop.gebiedsmarkering">Punt</meta:user-defined>
    <meta:user-defined meta:name="DC.title">Gedoogbeschikking bouw tijdelijke noodopvang asielzoekers de Nestel 2024 Ontvangstdatum: 29 december 202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35</meta:user-defined>
    <meta:user-defined meta:name="OVERHEIDop.GmbID/DC.identifier">gmb-2024-19335</meta:user-defined>
    <meta:user-defined meta:name="OVERHEIDop.versieInformatie"/>
  </office:meta>
</office:document-meta>
</file>