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garage op het perceel De Oude Munt 20, 3824 D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garage op het perceel De Oude Munt 20, 3824 DK Amersfoort</text:span>
          </text:p>
            <text:p text:style-name="common-al">De Gemeente Amersfoort heeft op 24-04-2024 een aanvraag voor een omgevingsvergunning ontvangen voor het bouwen van een garage op het perceel De Oude Munt 20, 3824 DK Amersfoort, met kenmerk CLZ-0001264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9-06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347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34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34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644</meta:user-defined>
    <dc:language>nl</dc:language>
    <meta:user-defined meta:name="OVERHEIDop.locatietype/OVERHEIDop.gebiedsmarkering">Punt</meta:user-defined>
    <meta:user-defined meta:name="DC.title">Ontvangen aanvraag omgevingsvergunning voor het bouwen van een garage op het perceel De Oude Munt 20, 3824 DK Amersfoort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347</meta:user-defined>
    <meta:user-defined meta:name="OVERHEIDop.GmbID/DC.identifier">gmb-2024-193347</meta:user-defined>
    <meta:user-defined meta:name="OVERHEIDop.versieInformatie"/>
  </office:meta>
</office:document-meta>
</file>