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 bouwen van het paviljoen en uitbreiden van het kantoor aan Nieuwlandersingel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CK5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landersingel 57 Alkmaar</text:span>: het nieuw bouwen van het paviljoen en uitbreiden van het kantoor</text:p>
            <text:p text:style-name="common-al"> Datum ontvangst: 30 december 2023.</text:p>
            <text:p text:style-name="common-al">Zaaknummer: 0000599513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3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9513</meta:user-defined>
    <dc:language>nl</dc:language>
    <meta:user-defined meta:name="OVERHEIDop.locatietype/OVERHEIDop.gebiedsmarkering">Adres</meta:user-defined>
    <meta:user-defined meta:name="DC.title">Aanvraag vergunning voor het nieuw bouwen van het paviljoen en uitbreiden van het kantoor aan Nieuwlandersingel 57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334</meta:user-defined>
    <meta:user-defined meta:name="OVERHEIDop.GmbID/DC.identifier">gmb-2024-19334</meta:user-defined>
    <meta:user-defined meta:name="OVERHEIDop.versieInformatie"/>
  </office:meta>
</office:document-meta>
</file>