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aanleggen van 2 laagspanningskabels en 2 mantelbuizen t.b.v. de aansluiting van een snellader d.m.v persing Constantstraat , 3202 SV Spijkenisse, Verzoeklocatie 2024042900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Aanleggen van 2 laagspanningskabels en 2 mantelbuizen t.b.v. de aansluiting van een snellader d.m.v. pers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Werk, niet zijnde bouwwerk, of werkzaamheid uit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Constantstraat</text:p>
            <text:p text:style-name="common-al">3202 SV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3055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9-04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333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3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3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130550</meta:user-defined>
    <meta:user-defined meta:name="DCTERMS.abstract">Aanleggen van 2 laagspanningskabels en 2 mantelb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Nissewaard - Aanvraag omgevingsvergunning het aanleggen van 2 laagspanningskabels en 2 mantelbuizen t.b.v. de aansluiting van een snellader d.m.v persing Constantstraat , 3202 SV Spijkenisse, Verzoeklocatie 2024042900440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338</meta:user-defined>
    <meta:user-defined meta:name="OVERHEIDop.GmbID/DC.identifier">gmb-2024-193338</meta:user-defined>
    <meta:user-defined meta:name="OVERHEIDop.versieInformatie"/>
  </office:meta>
</office:document-meta>
</file>