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tijdelijk uitnemen van de muraltmuur ten behoeve van de realisatie van een vislift - Oostdijk/Tonnekreek ongenummerd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ostdijk/Tonnekreek ongenummerd, Klundert</text:p>
            <text:p text:style-name="common-al">
            <text:span text:style-name="nadrukvet">Omschrijving project:</text:span> tijdelijk uitnemen van de muraltmuur ten behoeve van de realisatie van een vislift</text:p>
            <text:p text:style-name="common-al">
            <text:span text:style-name="nadrukvet">Datum verzonden:</text:span> 25 april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333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3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3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633</meta:user-defined>
    <meta:user-defined meta:name="DCTERMS.abstract">Gemeente Moerdijk - verleend - omgevingsvergunning - tijdelijk uitnemen van de muraltmuur ten behoeve van de realisatie van een vislift - Oostdijk/Tonnekreek ongenummerd, Klundert</meta:user-defined>
    <dc:language>nl</dc:language>
    <meta:user-defined meta:name="OVERHEIDop.locatietype/OVERHEIDop.gebiedsmarkering">Adres</meta:user-defined>
    <meta:user-defined meta:name="DC.title">Gemeente Moerdijk - verleend - omgevingsvergunning - tijdelijk uitnemen van de muraltmuur ten behoeve van de realisatie van een vislift - Oostdijk/Tonnekreek ongenummerd, Klundert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3331</meta:user-defined>
    <meta:user-defined meta:name="OVERHEIDop.GmbID/DC.identifier">gmb-2024-193331</meta:user-defined>
    <meta:user-defined meta:name="OVERHEIDop.versieInformatie"/>
  </office:meta>
</office:document-meta>
</file>