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ontvangen waarvoor geen vergunningsplicht geldt voor de locatie Min. Goselinglaan 1A, 5103BH Dongen. De melding is geregistreerd onder zaaknummer Z2024-00000378. De melding betreft:</text:p>
            <text:p text:style-name="common-al">- 4x4 toernooi Dongense basisschooljeugd vanaf 13-5-2024 tot 15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33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78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21 maart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26</meta:user-defined>
    <meta:user-defined meta:name="OVERHEIDop.GmbID/DC.identifier">gmb-2024-193326</meta:user-defined>
    <meta:user-defined meta:name="OVERHEIDop.versieInformatie"/>
  </office:meta>
</office:document-meta>
</file>