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een woning uitbreiden aan Kildijk 13, 4255 TA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een woning uitbreiden aan Kildijk 13, 4255 TA Nieuwendijk (2024-01795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4-2024. De gemeente neemt daarover waarschijnlijk voor 20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332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2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2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7953</meta:user-defined>
    <meta:user-defined meta:name="DCTERMS.abstract">woning uitbreiden</meta:user-defined>
    <dc:language>nl</dc:language>
    <meta:user-defined meta:name="OVERHEIDop.locatietype/OVERHEIDop.gebiedsmarkering">Punt</meta:user-defined>
    <meta:user-defined meta:name="DC.title">Gemeente Altena - Aanvraag vergunning voor een woning uitbreiden aan Kildijk 13, 4255 TA Nieuwendij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322</meta:user-defined>
    <meta:user-defined meta:name="OVERHEIDop.GmbID/DC.identifier">gmb-2024-193322</meta:user-defined>
    <meta:user-defined meta:name="OVERHEIDop.versieInformatie"/>
  </office:meta>
</office:document-meta>
</file>