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Fleming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uitweg, het betreft het aanleggen van een in- of uitweg, aan de Flemingstraat 13 te Brunssum.</text:p>
            <text:p text:style-name="common-al">Dossiernummer: 20240853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4-2024. De gemeente neemt daarover waarschijnlijk 19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331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1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8534</meta:user-defined>
    <dc:language>nl</dc:language>
    <meta:user-defined meta:name="OVERHEIDop.locatietype/OVERHEIDop.gebiedsmarkering">Adres</meta:user-defined>
    <meta:user-defined meta:name="DC.title">Aanvraag vergunning voor een omgevingsplanactiviteit uitweg, Flemingstraat 13, Bruns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319</meta:user-defined>
    <meta:user-defined meta:name="OVERHEIDop.GmbID/DC.identifier">gmb-2024-193319</meta:user-defined>
    <meta:user-defined meta:name="OVERHEIDop.versieInformatie"/>
  </office:meta>
</office:document-meta>
</file>