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een kantoorpand aan Oude Apeldoornseweg 77, 8171LV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een kantoorpand aan Oude Apeldoornseweg 77, 8171LV Vaassen. </text:p>
            <text:p text:style-name="common-al">Datum aanvraag:  12-04-2024</text:p>
            <text:p text:style-name="common-al">Zaaknummer : 9737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331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8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uitbreiding van een kantoorpand aan Oude Apeldoornseweg 77, 8171LV Vaassen</meta:user-defined>
    <meta:user-defined meta:name="DCTERMS.W3CDTF/DCTERMS.available">2024-05-02</meta:user-defined>
    <meta:user-defined meta:name="DCTERMS.W3CDTF/OVERHEIDop.jaargang">2024</meta:user-defined>
    <meta:user-defined meta:name="OVERHEIDop.publicationIssue">193316</meta:user-defined>
    <meta:user-defined meta:name="OVERHEIDop.GmbID/DC.identifier">gmb-2024-193316</meta:user-defined>
    <meta:user-defined meta:name="OVERHEIDop.versieInformatie"/>
  </office:meta>
</office:document-meta>
</file>