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eiland) t.b.v. horecabedrijf Down Town Gourmet Market, Smalle Haven 2 5611EJ Eindhoven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427</text:p>
            <text:p text:style-name="common-al">Omschrijving: aanvraag terrasvergunning (eiland) t.b.v. horecabedrijf Down Town Gourmet Mark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  <text:list-item text:style-override="id1-3-2-1-1-5-2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30-04-2024</text:p>
            <text:p text:style-name="common-al">Heeft u direct belang bij deze beslissing? Dan kunt u binnen zes weken, na 30-04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7</meta:user-defined>
    <meta:user-defined meta:name="DCTERMS.abstract">aanvraag terrasvergunning (eiland) t.b.v. horecabedrijf Down Town Gourmet 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eiland) t.b.v. horecabedrijf Down Town Gourmet Market, Smalle Haven 2 5611EJ Eindhoven, Smalle Haven 24 5611EJ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10</meta:user-defined>
    <meta:user-defined meta:name="OVERHEIDop.GmbID/DC.identifier">gmb-2024-193310</meta:user-defined>
    <meta:user-defined meta:name="OVERHEIDop.versieInformatie"/>
  </office:meta>
</office:document-meta>
</file>