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buitenspeeldag, Limburgiaplantsoe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Buitenspeeldag", te houden op woensdag 12 juni 2024 op het Limburgiaplantsoen te Brunssum.</text:p>
            <text:p text:style-name="common-al">Dossiernummer: 20240318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2 jun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3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buitenspeeldag, Limburgiaplantsoen, Brunssum</meta:user-defined>
    <meta:user-defined meta:name="DCTERMS.W3CDTF/DCTERMS.available">2024-05-08</meta:user-defined>
    <meta:user-defined meta:name="DCTERMS.W3CDTF/OVERHEIDop.jaargang">2024</meta:user-defined>
    <meta:user-defined meta:name="OVERHEIDop.publicationIssue">193308</meta:user-defined>
    <meta:user-defined meta:name="OVERHEIDop.GmbID/DC.identifier">gmb-2024-193308</meta:user-defined>
    <meta:user-defined meta:name="OVERHEIDop.versieInformatie"/>
  </office:meta>
</office:document-meta>
</file>