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uitweg, Constantijn Huygensstraat 6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uitweg, het betreft het aanleggen van een in- of uitrit, aan de Constantijn Huygensstraat 62 te Brunssum.</text:p>
            <text:p text:style-name="common-al">Dossiernummer: 20240845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4-2024. De gemeente neemt daarover waarschijnlijk 20-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330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0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0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08452</meta:user-defined>
    <dc:language>nl</dc:language>
    <meta:user-defined meta:name="OVERHEIDop.locatietype/OVERHEIDop.gebiedsmarkering">Adres</meta:user-defined>
    <meta:user-defined meta:name="DC.title">Aanvraag vergunning voor een omgevingsplanactiviteit uitweg, Constantijn Huygensstraat 62, Brunssu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3306</meta:user-defined>
    <meta:user-defined meta:name="OVERHEIDop.GmbID/DC.identifier">gmb-2024-193306</meta:user-defined>
    <meta:user-defined meta:name="OVERHEIDop.versieInformatie"/>
  </office:meta>
</office:document-meta>
</file>