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Noorddijkerweg 74, Ursem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mgevingsdienst Noord-Holland Noord heeft op 20 maart 2024 een DSO-project ontvangen voor een locatie. </text:p>
            <text:p text:style-name="common-al">Het betreft het DSO-project: GBES Noorddijkerweg 74, Ursem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28966/DMS447846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330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28966/DMS447846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Noorddijkerweg 74, Ursem’ (Realisatie van 1 GBES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00</meta:user-defined>
    <meta:user-defined meta:name="OVERHEIDop.GmbID/DC.identifier">gmb-2024-193300</meta:user-defined>
    <meta:user-defined meta:name="OVERHEIDop.versieInformatie"/>
  </office:meta>
</office:document-meta>
</file>