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aan Whiskyhunter voor online-verkoop van sterke drank, Koolhof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verleend. De gemeente geeft hiermee toestemming voor het online verkopen van sterke drank aan Whiskyhunter, Koolhofstraat 23 te Brunssum.</text:p>
            <text:p text:style-name="common-al">Dossiernummer: 202391901</text:p>
            <text:p text:style-name="common-al">
            <text:span text:style-name="nadrukvet">Waarom publiceert de gemeente dit bericht?</text:span>
          </text:p>
            <text:p text:style-name="common-al">Een alcoholvergunning voor het online-verkopen van sterke drank wordt bij de gemeente aangevraagd om hiervoor toestemming te krijgen. Met dit bericht laat de gemeente u weten dat de online-verkoop plaatsvindt in uw omgeving. U kunt nu reageren als u het hier niet mee eens bent.</text:p>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alcohol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2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aan Whiskyhunter voor online-verkoop van sterke drank, Koolhofstraat 23, Brunssum</meta:user-defined>
    <meta:user-defined meta:name="DCTERMS.W3CDTF/DCTERMS.available">2024-05-08</meta:user-defined>
    <meta:user-defined meta:name="DCTERMS.W3CDTF/OVERHEIDop.jaargang">2024</meta:user-defined>
    <meta:user-defined meta:name="OVERHEIDop.publicationIssue">193298</meta:user-defined>
    <meta:user-defined meta:name="OVERHEIDop.GmbID/DC.identifier">gmb-2024-193298</meta:user-defined>
    <meta:user-defined meta:name="OVERHEIDop.versieInformatie"/>
  </office:meta>
</office:document-meta>
</file>