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7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24 een aanvraag omgevingsvergunning ontvangen voor het bouwen van een botenhuis op Nieuw-Loosdrechtsedijk 275, 1231KW Loosdrecht. De aanvraag is geregistreerd onder zaaknummer Z2024-00000468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6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2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Betreft: Aanvraag op locatie Nieuw-Loosdrechtsedijk 275, 1231KW Loosdrecht startdatum: 29 april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75, 1231KW Loos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97</meta:user-defined>
    <meta:user-defined meta:name="OVERHEIDop.GmbID/DC.identifier">gmb-2024-193297</meta:user-defined>
    <meta:user-defined meta:name="OVERHEIDop.versieInformatie"/>
  </office:meta>
</office:document-meta>
</file>