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rins Bernhardlaan 50, 3972AZ Driebergen-Rijsenburg, het verwijderen van een prunus, naaldboom en een conifeer  (RX2024-00001129, 29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rins Bernhardlaan 50, 3972AZ Driebergen-Rijsenburg, het verwijderen van een prunus, naaldboom en een conifeer  (RX2024-00001129, 29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329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29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1129</meta:user-defined>
    <meta:user-defined meta:name="DCTERMS.abstract">Prins Bernhardlaan 50, 3972AZ Driebergen-Rijsenburg, het verwijderen van een prunus, naaldboom en een conifeer  (RX2024-00001129, 29 april 2024)</meta:user-defined>
    <dc:language>nl</dc:language>
    <meta:user-defined meta:name="OVERHEIDop.locatietype/OVERHEIDop.gebiedsmarkering">Vlak</meta:user-defined>
    <meta:user-defined meta:name="DC.title">Gemeente Utrechtse Heuvelrug, ingediende aanvraag omgevingsvergunning - Prins Bernhardlaan 50, 3972AZ Driebergen-Rijsenburg, het verwijderen van een prunus, naaldboom en een conifeer  (RX2024-00001129, 29 april 2024)</meta:user-defined>
    <meta:user-defined meta:name="DCTERMS.W3CDTF/DCTERMS.available">2024-05-02</meta:user-defined>
    <meta:user-defined meta:name="DCTERMS.W3CDTF/OVERHEIDop.jaargang">2024</meta:user-defined>
    <meta:user-defined meta:name="OVERHEIDop.publicationIssue">193295</meta:user-defined>
    <meta:user-defined meta:name="OVERHEIDop.GmbID/DC.identifier">gmb-2024-193295</meta:user-defined>
    <meta:user-defined meta:name="OVERHEIDop.versieInformatie"/>
  </office:meta>
</office:document-meta>
</file>