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pèrestraat 3A, 1976 BE IJmuiden, Ampèrestraat 3B, 1976 BE IJmuiden, Ampèrestraat 3C, 1976 BE IJmuiden, Ampèrestraat 7D, 1976 BE IJmuiden, veranderen naar 11 (nr 3A-B-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
            <text:span text:style-name="nadrukvet">IJmuiden</text:span>
          </text:p>
            <text:p text:style-name="common-al"/>
            <text:p text:style-name="common-al">
            <text:span text:style-name="nadrukvet">IJmuiden</text:span>
          </text:p>
            <text:p text:style-name="common-al"/>
            <text:p text:style-name="common-al">
            <text:span text:style-name="nadrukvet">IJmuiden</text:span>
          </text:p>
            <text:p text:style-name="common-al"/>
            <text:p text:style-name="common-al">Ampèrestraat 3A, 1976 BE IJmuiden, Ampèrestraat 3B, 1976 BE IJmuiden, Ampèrestraat 3C, 1976 BE IJmuiden, Ampèrestraat 7D, 1976 BE IJmuiden, veranderen naar 11 (nr 3A-B-C) en 9 (nr 7D) bedrijfsunits (inclusief gevelwijzig (30-04-2024) 045334025</text:p>
            <text:p text:style-name="common-al">
            <text:span text:style-name="nadrukvet">Verleende omgevingsvergunning Ampèrestraat 3A, 1976 BE IJmuiden, Ampèrestraat 3B, 1976 BE IJmuiden, Ampèrestraat 3C, 1976 BE IJmuiden, Ampèrestraat 7D, 1976 BE IJmuiden, veranderen naar 11 (nr 3A-B-C) en 9 (nr 7D) bedrijfsunits (inclusief gevelwijzig</text:span>
          </text:p>
            <text:p text:style-name="common-al">
            
          </text:p>
            <text:p text:style-name="last-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329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9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9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4025</meta:user-defined>
    <meta:user-defined meta:name="DCTERMS.abstrac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Ampèrestraat 3A, 1976 BE IJmuiden, Ampèrestraat 3B, 1976 BE IJmuiden, Ampèrestraat 3C, 1976 BE IJmuiden, Ampèrestraat 7D, 1976 BE IJmuiden, veranderen naar 11 (nr 3A-B-C</meta:user-defined>
    <meta:user-defined meta:name="DCTERMS.W3CDTF/DCTERMS.available">2024-05-02</meta:user-defined>
    <meta:user-defined meta:name="DCTERMS.W3CDTF/OVERHEIDop.jaargang">2024</meta:user-defined>
    <meta:user-defined meta:name="OVERHEIDop.publicationIssue">193294</meta:user-defined>
    <meta:user-defined meta:name="OVERHEIDop.GmbID/DC.identifier">gmb-2024-193294</meta:user-defined>
    <meta:user-defined meta:name="OVERHEIDop.versieInformatie"/>
  </office:meta>
</office:document-meta>
</file>