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klaring van geen bezwaar voor  de organisatie van “De 30 van Amsterdam Noord” op 8 september 2024 te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om een Verklaring van geen bezwaar af te geven voor  de organisatie van “De 30 van Amsterdam Noord”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Het organiseren en het houden van een loopevenement, waarvan een gedeelte door de gemeente Waterland gaat, op 8 september 2024 van 11.00 uur tot 15.00 uur.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last-al">Met dit bericht informeert de gemeente u over deze activiteiten. Voor meer informatie over het besluit kunt u contact opnemen met de gemeente, Team VT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328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laring van geen bezwaar voor  de organisatie van “De 30 van Amsterdam Noord” op 8 september 2024 te Waterla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283</meta:user-defined>
    <meta:user-defined meta:name="OVERHEIDop.GmbID/DC.identifier">gmb-2024-193283</meta:user-defined>
    <meta:user-defined meta:name="OVERHEIDop.versieInformatie"/>
  </office:meta>
</office:document-meta>
</file>