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485, 6212NJ Maastricht. Kennisgeving nieuwe aanvraag omgevingsvergunning, een vergunning aanvragen vh kappen van bomen in de tuin ivm gevaar voor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482</text:p>
            <text:p text:style-name="common-al">
            <text:span text:style-name="nadrukvet">Mergelweg 485, 6212NJ Maastricht</text:span>
          </text:p>
            <text:p text:style-name="common-al">
            <text:span text:style-name="nadrukvet">een vergunning aanvragen vh kappen van bomen in de tuin ivm gevaar voor woonhuis</text:span>
          </text:p>
            <text:p text:style-name="common-al"/>
            <text:p text:style-name="common-al">
            <text:span text:style-name="nadrukvet">Datum ontvangst aanvraag:</text:span> 29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327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27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82</meta:user-defined>
    <dc:language>nl</dc:language>
    <meta:user-defined meta:name="OVERHEIDop.locatietype/OVERHEIDop.gebiedsmarkering">Vlak</meta:user-defined>
    <meta:user-defined meta:name="DC.title">Mergelweg 485, 6212NJ Maastricht. Kennisgeving nieuwe aanvraag omgevingsvergunning, een vergunning aanvragen vh kappen van bomen in de tuin ivm gevaar voor woonhuis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279</meta:user-defined>
    <meta:user-defined meta:name="OVERHEIDop.GmbID/DC.identifier">gmb-2024-193279</meta:user-defined>
    <meta:user-defined meta:name="OVERHEIDop.versieInformatie"/>
  </office:meta>
</office:document-meta>
</file>