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glichtvoorziening van Velux voor de badkamer ten behoeve van daglicht en natuurlijke ventilatie, Groeneveld 2 2614M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veld 2 2614MD Delft | het plaatsen van daglichtvoorziening van Velux voor de badkamer ten behoeve van daglicht en natuurlijke ventilatie | 27-04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327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7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7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82</meta:user-defined>
    <meta:user-defined meta:name="DCTERMS.abstract">Ruimtewinnende daglichtvoorziening Groeneveld 2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daglichtvoorziening van Velux voor de badkamer ten behoeve van daglicht en natuurlijke ventilatie, Groeneveld 2 2614MD Delf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275</meta:user-defined>
    <meta:user-defined meta:name="OVERHEIDop.GmbID/DC.identifier">gmb-2024-193275</meta:user-defined>
    <meta:user-defined meta:name="OVERHEIDop.versieInformatie"/>
  </office:meta>
</office:document-meta>
</file>