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3 woningen aan Gruttostraat op locatie WTL00 E 2440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3 woningen aan de Gruttostraat op locatie WTL00 E 2440 in Ilpendam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6 jun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327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7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7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realiseren van 3 woningen aan Gruttostraat op locatie WTL00 E 2440 te Ilpenda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274</meta:user-defined>
    <meta:user-defined meta:name="OVERHEIDop.GmbID/DC.identifier">gmb-2024-193274</meta:user-defined>
    <meta:user-defined meta:name="OVERHEIDop.versieInformatie"/>
  </office:meta>
</office:document-meta>
</file>