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, Hof van Delftlaan 18 2613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18 2613BN Delft | het plaatsen van een dakkapel aan de voorzijde van de woning | 26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2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1</meta:user-defined>
    <meta:user-defined meta:name="DCTERMS.abstract">Dakkapel Hof van Delftlaan 18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, Hof van Delftlaan 18 2613BN Delf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70</meta:user-defined>
    <meta:user-defined meta:name="OVERHEIDop.GmbID/DC.identifier">gmb-2024-193270</meta:user-defined>
    <meta:user-defined meta:name="OVERHEIDop.versieInformatie"/>
  </office:meta>
</office:document-meta>
</file>