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PO Nieuwe Gracht Delft, Van Leeuwenhoekpark 2627CP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4-2024</text:p>
            <text:p text:style-name="common-al">Van Leeuwenhoekpark 2627CP Delft|CPO Nieuwe Gracht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2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17</meta:user-defined>
    <meta:user-defined meta:name="DCTERMS.abstract">CPO Nieuwe Gracht Delft</meta:user-defined>
    <dc:language>nl</dc:language>
    <meta:user-defined meta:name="OVERHEIDop.locatietype/OVERHEIDop.gebiedsmarkering">Punt</meta:user-defined>
    <meta:user-defined meta:name="DC.title">Verlening omgevingsvergunning, CPO Nieuwe Gracht Delft, Van Leeuwenhoekpark 2627CP Delft</meta:user-defined>
    <meta:user-defined meta:name="DCTERMS.W3CDTF/DCTERMS.available">2024-05-02</meta:user-defined>
    <meta:user-defined meta:name="DCTERMS.W3CDTF/OVERHEIDop.jaargang">2024</meta:user-defined>
    <meta:user-defined meta:name="OVERHEIDop.publicationIssue">193269</meta:user-defined>
    <meta:user-defined meta:name="OVERHEIDop.GmbID/DC.identifier">gmb-2024-193269</meta:user-defined>
    <meta:user-defined meta:name="OVERHEIDop.versieInformatie"/>
  </office:meta>
</office:document-meta>
</file>