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in gebruik maken van een voormalig bedrijfspand, Sadatweg 14, 2622AP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5-04-2024</text:p>
            <text:p text:style-name="common-al">Sadatweg 14, 2622AP Delft |het in gebruik maken van een voormalig bedrijfspand, 25-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2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70</meta:user-defined>
    <meta:user-defined meta:name="DCTERMS.abstract">Sadatweg 14 2622AP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in gebruik maken van een voormalig bedrijfspand, Sadatweg 14, 2622AP Delft</meta:user-defined>
    <meta:user-defined meta:name="DCTERMS.W3CDTF/DCTERMS.available">2024-05-02</meta:user-defined>
    <meta:user-defined meta:name="DCTERMS.W3CDTF/OVERHEIDop.jaargang">2024</meta:user-defined>
    <meta:user-defined meta:name="OVERHEIDop.publicationIssue">193267</meta:user-defined>
    <meta:user-defined meta:name="OVERHEIDop.GmbID/DC.identifier">gmb-2024-193267</meta:user-defined>
    <meta:user-defined meta:name="OVERHEIDop.versieInformatie"/>
  </office:meta>
</office:document-meta>
</file>