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It Merkelân 24, 9244CX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n melding ontvangen voor activiteiten waarvoor geen vergunningplicht geldt op de locatie It Merkelân 24, 9244CX Beetsterzwaag. De melding is geregistreerd onder zaaknummer Z2024-00002158. De melding betreft:</text:p>
            <text:p text:style-name="common-al">Hardloop (klein) evenement op 29 mei 2024 Beetsterzwaag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32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5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PV-melding It Merkelân 24, 9244CX Beetsterzwaa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65</meta:user-defined>
    <meta:user-defined meta:name="OVERHEIDop.GmbID/DC.identifier">gmb-2024-193265</meta:user-defined>
    <meta:user-defined meta:name="OVERHEIDop.versieInformatie"/>
  </office:meta>
</office:document-meta>
</file>