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Slachthuisstraat 67 Zaandam - het aanleggen van een 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55 - het aanleggen van een  in- en uitrit -  - op de locatie nabij Slachthuisstraat 67 Zaandam</text:p>
            <text:p text:style-name="common-al">Aanvraag ontvangen: 2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2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0255</meta:user-defined>
    <dc:language>nl</dc:language>
    <meta:user-defined meta:name="OVERHEIDop.locatietype/OVERHEIDop.gebiedsmarkering">Vlak</meta:user-defined>
    <meta:user-defined meta:name="DC.title">Aanvraag omgevingsvergunning - nabij Slachthuisstraat 67 Zaandam - het aanleggen van een  in- en uitri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62</meta:user-defined>
    <meta:user-defined meta:name="OVERHEIDop.GmbID/DC.identifier">gmb-2024-193262</meta:user-defined>
    <meta:user-defined meta:name="OVERHEIDop.versieInformatie"/>
  </office:meta>
</office:document-meta>
</file>