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H Gerhardstraat 8, 1502 CK Zaandam - het afwijken van het bestemmingsplan voor het gebruik tbv post.nl uitgiftepu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29359 - het afwijken van het bestemmingsplan voor het gebruik tbv post.nl uitgiftepunt -  - op de locatie H Gerhardstraat 8, 1502 CK Zaandam</text:p>
            <text:p text:style-name="common-al">Aanvraag ontvangen: 05-03-2024</text:p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93261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3261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3261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2024029359</meta:user-defined>
    <dc:language>nl</dc:language>
    <meta:user-defined meta:name="OVERHEIDop.locatietype/OVERHEIDop.gebiedsmarkering">Punt</meta:user-defined>
    <meta:user-defined meta:name="DC.title">Aanvraag omgevingsvergunning - H Gerhardstraat 8, 1502 CK Zaandam - het afwijken van het bestemmingsplan voor het gebruik tbv post.nl uitgiftepunt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3261</meta:user-defined>
    <meta:user-defined meta:name="OVERHEIDop.GmbID/DC.identifier">gmb-2024-193261</meta:user-defined>
    <meta:user-defined meta:name="OVERHEIDop.versieInformatie"/>
  </office:meta>
</office:document-meta>
</file>