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wijderen van een kabel en aanleggen nieuwe kabel te Nobelstraat - Venkelstraat , 3231 BC Brielle, Verzoeklocatie 202404290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kabel en aanleggen nieuwe kabel Nobelstraat, Venkelstraat in Brielle, Verzoeklocatie 2024042900926</text:span>
          </text:p>
            <text:p text:style-name="common-al">De gemeente Voorne aan Zee heeft een aanvraag voor een omgevingsvergunning ontvangen. De vergunning is aangevraagd voor het verwijderen van een kabel en aanleggen nieuwe kabel Nobelstraat - Venkelstraat in Brielle, Verzoeklocatie 20240429009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voor 24 jun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32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8589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Reguliere procedure - aanvraag omgevingsvergunning voor het verwijderen van een kabel en aanleggen nieuwe kabel te Nobelstraat - Venkelstraat , 3231 BC Brielle, Verzoeklocatie 2024042900926</meta:user-defined>
    <meta:user-defined meta:name="DCTERMS.W3CDTF/DCTERMS.available">2024-05-02</meta:user-defined>
    <meta:user-defined meta:name="DCTERMS.W3CDTF/OVERHEIDop.jaargang">2024</meta:user-defined>
    <meta:user-defined meta:name="OVERHEIDop.publicationIssue">193260</meta:user-defined>
    <meta:user-defined meta:name="OVERHEIDop.GmbID/DC.identifier">gmb-2024-193260</meta:user-defined>
    <meta:user-defined meta:name="OVERHEIDop.versieInformatie"/>
  </office:meta>
</office:document-meta>
</file>