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schutting tussen de dakterrassen in aan Yperstraat 8C, 2611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Yperstraat 8C, 2611SH Delft | het plaatsen van een schutting tussen de dakterrassen in | 25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2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99</meta:user-defined>
    <meta:user-defined meta:name="DCTERMS.abstract">De Bieb 33 en 34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plaatsen van een schutting tussen de dakterrassen in aan Yperstraat 8C, 2611SH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44</meta:user-defined>
    <meta:user-defined meta:name="OVERHEIDop.GmbID/DC.identifier">gmb-2024-193244</meta:user-defined>
    <meta:user-defined meta:name="OVERHEIDop.versieInformatie"/>
  </office:meta>
</office:document-meta>
</file>