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emskanaal-Noordzijde 11, 9795 TB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emskanaal-Noordzijde 11  te Woltersum  </text:span>
          </text:p>
            <text:p text:style-name="common-al">De gemeente Groningen heeft op 11-04-2024 een melding sloopwerkzaamheden ontvangen voor het verwijderen van asbest aan Eemskanaal-Noordzijde 11  te Woltersum  , dossiernummer GRN-000027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24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3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emskanaal-Noordzijde 11, 9795 TB Woltersum</meta:user-defined>
    <meta:user-defined meta:name="OVERHEIDop.datumEindeReactietermijn">2024-06-13</meta:user-defined>
    <meta:user-defined meta:name="OVERHEIDop.terinzageleggingBG">https://groningen.lokalebekendmakingen.nl/case/1:9822:778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43</meta:user-defined>
    <meta:user-defined meta:name="OVERHEIDop.GmbID/DC.identifier">gmb-2024-193243</meta:user-defined>
    <meta:user-defined meta:name="OVERHEIDop.versieInformatie"/>
  </office:meta>
</office:document-meta>
</file>