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rekken van de omgevingsvergunningen wegens het beëindigen van de losse verkoop van gasflessen en het afleveren van LPG op de locatie Avelingen-Oost 4 te Gorinchem zaaknummer Z-24-4407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rekken van de omgevingsvergunningen wegens het beëindigen van de losse verkoop van gasflessen en het afleveren van LPG op de locatie Avelingen-Oost4 te Gorinchem</text:span>
          </text:p>
            <text:p text:style-name="common-al">De gemeente Gorinchem heeft een vergunning verleend. De gemeente geeft hiermee toestemming voor het intrekken van de omgevingsvergunningen wegens het beëindigen van de losse verkoop van gasflessen en het afleveren van LPG op de locatie Avelingen-Oost4 te Gorinche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1 jun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Gorinchem de website <text:a xlink:href="https://www.gorinchem.nl" xlink:type="simple">www.gorinchem.nl</text:a>. Voor informatie over het bekijken van de documenten of andere vragen kunt u ook bellen. Dit kan via het telefoonnummer 14 0183.</text:p>
            <text:p text:style-name="common-al"/>
            <text:p text:style-name="common-al">
            <text:span text:style-name="nadrukvet">Wilt u de start van de activiteiten tegenhouden?</text:span>
          </text:p>
            <text:p text:style-name="common-al">Wanneer de activiteiten niet kunnen worden teruggedraaid, dan kunt u de de voorzieningenrechter van de Rechtbank Rotterdam vragen de start van de activiteiten tegen te houden voordat de gemeente Gorinche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324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24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24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intrekken van de omgevingsvergunningen wegens het beëindigen van de losse verkoop van gasflessen en het afleveren van LPG op de locatie Avelingen-Oost 4 te Gorinchem zaaknummer Z-24-440782</meta:user-defined>
    <meta:user-defined meta:name="DCTERMS.W3CDTF/DCTERMS.available">2024-05-02</meta:user-defined>
    <meta:user-defined meta:name="DCTERMS.W3CDTF/OVERHEIDop.jaargang">2024</meta:user-defined>
    <meta:user-defined meta:name="OVERHEIDop.publicationIssue">193240</meta:user-defined>
    <meta:user-defined meta:name="OVERHEIDop.GmbID/DC.identifier">gmb-2024-193240</meta:user-defined>
    <meta:user-defined meta:name="OVERHEIDop.versieInformatie"/>
  </office:meta>
</office:document-meta>
</file>