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andervrouwenlaan tegenover nr. 249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593</text:p>
            <text:p text:style-name="common-al">
            
          </text:p>
            <text:p text:style-name="common-al">Verleend en verzonden op 08-01-2024</text:p>
            <text:p text:style-name="common-al">
            
          </text:p>
            <text:p text:style-name="common-al">Baandervrouwenlaan tegenover nr. 249 Boxtel: het rooien van een eik (Quercus rubra) uit perceel BTL00-M-1435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593</meta:user-defined>
    <meta:user-defined meta:name="DCTERMS.abstract">het rooien van een eik (Quercus rubra) uit perceel BTL00-M-1435</meta:user-defined>
    <dc:language>nl</dc:language>
    <meta:user-defined meta:name="OVERHEIDop.locatietype/OVERHEIDop.gebiedsmarkering">Punt</meta:user-defined>
    <meta:user-defined meta:name="DC.title">Definitief besluit reguliere omgevingsvergunning Baandervrouwenlaan tegenover nr. 249 Box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24</meta:user-defined>
    <meta:user-defined meta:name="OVERHEIDop.GmbID/DC.identifier">gmb-2024-19324</meta:user-defined>
    <meta:user-defined meta:name="OVERHEIDop.versieInformatie"/>
  </office:meta>
</office:document-meta>
</file>