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stauratie grafmonumenten, Heilige Geestkerkhof 25,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4</text:p>
            <text:p text:style-name="common-al">Heilige Geestkerkhof 25, 2611HP Delft, |restauratie grafmonu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2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69</meta:user-defined>
    <meta:user-defined meta:name="DCTERMS.abstract">Restauratie overige grafmonumenten in de Oude Kerk te Delft (fase 2)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stauratie grafmonumenten, Heilige Geestkerkhof 25, 2611HP Delft</meta:user-defined>
    <meta:user-defined meta:name="DCTERMS.W3CDTF/DCTERMS.available">2024-05-02</meta:user-defined>
    <meta:user-defined meta:name="DCTERMS.W3CDTF/OVERHEIDop.jaargang">2024</meta:user-defined>
    <meta:user-defined meta:name="OVERHEIDop.publicationIssue">193239</meta:user-defined>
    <meta:user-defined meta:name="OVERHEIDop.GmbID/DC.identifier">gmb-2024-193239</meta:user-defined>
    <meta:user-defined meta:name="OVERHEIDop.versieInformatie"/>
  </office:meta>
</office:document-meta>
</file>