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, Wijnhaven 8A 2611C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haven 8A 2611CR Delft |het plaatsen van een dakkapel, 8209901, 24-04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23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782</meta:user-defined>
    <meta:user-defined meta:name="DCTERMS.abstract">Wijnhaven 8a - Dakkapel</meta:user-defined>
    <dc:language>nl</dc:language>
    <meta:user-defined meta:name="OVERHEIDop.locatietype/OVERHEIDop.gebiedsmarkering">Punt</meta:user-defined>
    <meta:user-defined meta:name="DC.title">Ingetrokken aanvraag omgevingsvergunning, het plaatsen van een dakkapel, Wijnhaven 8A 2611CR Delf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36</meta:user-defined>
    <meta:user-defined meta:name="OVERHEIDop.GmbID/DC.identifier">gmb-2024-193236</meta:user-defined>
    <meta:user-defined meta:name="OVERHEIDop.versieInformatie"/>
  </office:meta>
</office:document-meta>
</file>