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staureren en verbouwen van het appartement, Sint Agathaplein 2A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2A 2611HR Delft |het restaureren en verbouwen van het appartement, 23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2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1142</meta:user-defined>
    <meta:user-defined meta:name="DCTERMS.abstract">Sint Agathaplein 2A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restaureren en verbouwen van het appartement, Sint Agathaplein 2A 2611HR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35</meta:user-defined>
    <meta:user-defined meta:name="OVERHEIDop.GmbID/DC.identifier">gmb-2024-193235</meta:user-defined>
    <meta:user-defined meta:name="OVERHEIDop.versieInformatie"/>
  </office:meta>
</office:document-meta>
</file>