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Merelstraat 45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5168/20064</text:p>
            <text:p text:style-name="common-al">Voor de activiteit: 'gender reveal feestje'</text:p>
            <text:p text:style-name="common-al">Voor: 11 mei 2024 van 13.00 uur tot 20.00 uur</text:p>
            <text:p text:style-name="common-al">Locatie: Merelstraat 45  Zwijndrecht</text:p>
            <text:p text:style-name="common-al">Datum besluit: 25 april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9323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23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23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5168/20064</meta:user-defined>
    <dc:language>nl</dc:language>
    <meta:user-defined meta:name="OVERHEIDop.locatietype/OVERHEIDop.gebiedsmarkering">Adres</meta:user-defined>
    <meta:user-defined meta:name="DC.title">Melding klein evenement Merelstraat 45  Zwijndrech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234</meta:user-defined>
    <meta:user-defined meta:name="OVERHEIDop.GmbID/DC.identifier">gmb-2024-193234</meta:user-defined>
    <meta:user-defined meta:name="OVERHEIDop.versieInformatie"/>
  </office:meta>
</office:document-meta>
</file>