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Doornlaan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2623</text:p>
            <text:p text:style-name="common-al">Voor de activiteit: plaatsen van een bouwcontainer</text:p>
            <text:p text:style-name="common-al">Voor de periode van: 18 april 2024 tot en met 18 mei 2024</text:p>
            <text:p text:style-name="common-al">Locatie: Burgemeester Doornlaan 20   Zwijndrecht</text:p>
            <text:p text:style-name="common-al">Datum besluit: 25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2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2623</meta:user-defined>
    <dc:language>nl</dc:language>
    <meta:user-defined meta:name="OVERHEIDop.locatietype/OVERHEIDop.gebiedsmarkering">Adres</meta:user-defined>
    <meta:user-defined meta:name="DC.title">Verleende vergunning gebruik openbare ruimte, Burgemeester Doornlaan 20   Zwijndrecht</meta:user-defined>
    <meta:user-defined meta:name="DCTERMS.W3CDTF/DCTERMS.available">2024-05-02</meta:user-defined>
    <meta:user-defined meta:name="DCTERMS.W3CDTF/OVERHEIDop.jaargang">2024</meta:user-defined>
    <meta:user-defined meta:name="OVERHEIDop.publicationIssue">193230</meta:user-defined>
    <meta:user-defined meta:name="OVERHEIDop.GmbID/DC.identifier">gmb-2024-193230</meta:user-defined>
    <meta:user-defined meta:name="OVERHEIDop.versieInformatie"/>
  </office:meta>
</office:document-meta>
</file>